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D# <text:s/>D#</text:p>
      <text:p>For a <text:span text:style-name="Measure_20__23_2">tri</text:span>fle's more than thi<text:span text:style-name="Measure_20__23_1">s</text:span> - … <text:s text:c="5"/>Fm Fm</text:p>
      <text:p>Will you <text:span text:style-name="Measure_20__23_2">still</text:span> recall my na<text:span text:style-name="Measure_20__23_1">me</text:span> <text:s text:c="9"/>G# <text:s/>G#</text:p>
      <text:p>And the <text:span text:style-name="Measure_20__23_2">month</text:span> it all bega<text:span text:style-name="Measure_20__23_1">n</text:span> <text:s text:c="12"/>D# <text:s/>D#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D# D# Fm Fm</text:p>
      <text:p><text:s text:c="33"/>B <text:s/>C# <text:s/>D# <text:s/>D#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D#-X X Fm Fm - G# G# D# D#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G# G#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